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1ae3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b1ae3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officeooo:rsid="001bf378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5">44032 CD – UCR – FPCS </text:span><text:span text:style-name="T7">de los señores diputados González, Senn, Pullaro, Orciani, Palo Oliver, Espíndola, di Stéfano, Ciancio, Cándido, Bastía y Basile,</text:span><text:span text:style-name="T5"> </text:span><text:span text:style-name="T7">por el cual se solicita disponga informar si se han realizado acciones preventivas tendientes a disminuir las intoxicaciones por monóxido de carbono (CO) y si existe planificación y diseño de actividades a desarrollar en los meses de invierno del 2021 para evitar o reducir estos eventos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4">La Cámara de Diputados de la Provincia vería con agrado que el Poder Ejecutivo, por intermedio del organismo que corresponda, en relación a las intoxicaciones de monóxido de carbono (CO), informe lo siguiente:</text:p>
      <text:list xml:id="list2950410447" text:style-name="WWNum1">
        <text:list-item>
          <text:p text:style-name="P12">si se han realizado acciones preventivas tendientes a disminuirlas; y, </text:p>
        </text:list-item>
        <text:list-item>
          <text:p text:style-name="P12">si existe planificación y diseño de actividades a desarrollar en los meses de invierno de 2021 para evitar o reducir estos eventos. </text:p>
        </text:list-item>
      </text:list>
      <text:p text:style-name="P4"/>
      <text:p text:style-name="P5">Sala de la Comisión en Zoom, 07 de julio de 2021.</text:p>
      <text:p text:style-name="P3"><text:span text:style-name="T5">Firmantes: </text:span><text:span text:style-name="T6">CIANCIO – BALAGUÉ – CORGNIALI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b1ae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1ae3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11:38.217432683</dc:date>
    <meta:editing-duration>PT1M8S</meta:editing-duration>
    <meta:editing-cycles>2</meta:editing-cycles>
    <meta:document-statistic meta:table-count="0" meta:image-count="1" meta:object-count="0" meta:page-count="1" meta:paragraph-count="10" meta:word-count="215" meta:character-count="1393" meta:non-whitespace-character-count="1180"/>
  </office:meta>
</office:document-meta>
</file>